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0.531cm" fo:margin-left="0.116cm" fo:margin-right="15.647cm" table:align="margins" style:writing-mode="lr-tb"/>
    </style:style>
    <style:style style:name="Tableau1.A" style:family="table-column">
      <style:table-column-properties style:column-width="0.53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3366f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366ff" style:font-name="Times New Roman" fo:font-size="12pt" fo:language="fr" fo:country="FR" officeooo:rsid="0022d3c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Heading_20_1" style:master-page-name="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officeooo:rsid="00204941" officeooo:paragraph-rsid="00204941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  <style:text-properties officeooo:rsid="0026154b" officeooo:paragraph-rsid="0026154b"/>
    </style:style>
    <style:style style:name="T1" style:family="text">
      <style:text-properties fo:color="#3366ff"/>
    </style:style>
    <style:style style:name="T2" style:family="text">
      <style:text-properties fo:color="#3366ff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3366ff" style:text-underline-style="solid" style:text-underline-width="auto" style:text-underline-color="font-color" fo:font-weight="bold" officeooo:rsid="0026154b" style:font-weight-asian="bold" style:font-weight-complex="bold"/>
    </style:style>
    <style:style style:name="T4" style:family="text">
      <style:text-properties fo:color="#3366ff" officeooo:rsid="0022d3cc"/>
    </style:style>
    <style:style style:name="T5" style:family="text">
      <style:text-properties fo:color="#3366ff" style:font-name="Times New Roman" fo:font-size="12pt" fo:language="fr" fo:country="FR" officeooo:rsid="0022d3c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3366ff" style:font-name="Times New Roman" fo:font-size="12pt" fo:language="fr" fo:country="FR" officeooo:rsid="00238e8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3366ff" style:font-name="Times New Roman" fo:font-size="12pt" fo:language="fr" fo:country="FR" officeooo:rsid="00271ac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3366ff" officeooo:rsid="00238e8d"/>
    </style:style>
    <style:style style:name="T9" style:family="text">
      <style:text-properties officeooo:rsid="001f2ef1"/>
    </style:style>
    <style:style style:name="T10" style:family="text">
      <style:text-properties officeooo:rsid="001fa822"/>
    </style:style>
    <style:style style:name="T11" style:family="text">
      <style:text-properties officeooo:rsid="002098f7"/>
    </style:style>
    <style:style style:name="T12" style:family="text">
      <style:text-properties officeooo:rsid="0022d3cc"/>
    </style:style>
    <style:style style:name="T13" style:family="text">
      <style:text-properties officeooo:rsid="00238e8d"/>
    </style:style>
    <style:style style:name="T14" style:family="text">
      <style:text-properties officeooo:rsid="00266f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Table_20_Contents"/>
            </table:table-cell>
          </table:table-row>
        </table:table-header-rows>
      </table:table>
      <text:p text:style-name="P1"/>
      <text:p text:style-name="P1"/>
      <text:h text:style-name="P6" text:outline-level="1"><text:span text:style-name="T12">Demande</text:span> de <text:span text:style-name="T12">dérogation</text:span> <text:span text:style-name="T12">aux</text:span> <text:span text:style-name="T12">délais réglementaire</text:span></text:h>
      <text:p text:style-name="P2"/>
      <text:p text:style-name="P2"/>
      <text:p text:style-name="P4"/>
      <text:p text:style-name="P3"/>
      <text:p text:style-name="P3"/>
      <text:p text:style-name="P1"><text:span text:style-name="T2">ARTICLE R 2213.</text:span><text:span text:style-name="T3">35</text:span> DU CODE <text:span text:style-name="T9">GÉNÉRAL</text:span> DES <text:span text:style-name="T9">COLLECTIVITÉS</text:span> TERRITORIALES RELATIF AU<text:span text:style-name="T13">X</text:span> <text:span text:style-name="T4">DÉLAI</text:span><text:span text:style-name="T8">S</text:span><text:span text:style-name="T4"> A </text:span><text:span text:style-name="T5">OBSER</text:span><text:span text:style-name="T4">VER</text:span><text:span text:style-name="T1"> </text:span><text:span text:style-name="T4">POUR</text:span> <text:span text:style-name="T5">LA</text:span><text:span text:style-name="T1"> </text:span><text:span text:style-name="T4">RÉALISATION</text:span> <text:span text:style-name="T5">D’UNE </text:span><text:span text:style-name="T7">CRÉMATION</text:span><text:span text:style-name="T5">, SOIT 6 JOURS <text:s/>AU PLUS APR</text:span><text:span text:style-name="T6">È</text:span><text:span text:style-name="T5">S LE DÉC</text:span><text:span text:style-name="T6">È</text:span><text:span text:style-name="T5">S.</text:span></text:p>
      <text:p text:style-name="P5"/>
      <text:p text:style-name="P5"/>
      <text:p text:style-name="P5"/>
      <text:h text:style-name="Heading_20_2" text:outline-level="2">Pièces à fournir</text:h>
      <text:p text:style-name="P1"/>
      <text:p text:style-name="P1"/>
      <text:p text:style-name="P1"/>
      <text:list xml:id="list2416249318" text:style-name="WW8Num2">
        <text:list-item>
          <text:p text:style-name="P8"><text:span text:style-name="T10">d</text:span>emande <text:span text:style-name="T12">présentée par les pompes funèbres précisant la cause du non-respect du délai</text:span></text:p>
          <text:p text:style-name="P8"/>
        </text:list-item>
        <text:list-item>
          <text:p text:style-name="P8">pouvoir de la famille </text:p>
          <text:p text:style-name="P8"/>
        </text:list-item>
        <text:list-item>
          <text:p text:style-name="P8">photocopie d’une pièce d’identité du défunt et d’un membre de la famille</text:p>
          <text:p text:style-name="P8"/>
        </text:list-item>
        <text:list-item>
          <text:p text:style-name="P8"><text:span text:style-name="T11">acte</text:span> de décès</text:p>
          <text:p text:style-name="P8"/>
        </text:list-item>
        <text:list-item>
          <text:p text:style-name="P8">certificat de décès du médecin </text:p>
          <text:p text:style-name="P8"/>
        </text:list-item>
        <text:list-item>
          <text:p text:style-name="P8">autorisation de fermeture du cercueil (maire)</text:p>
          <text:p text:style-name="P8"/>
        </text:list-item>
        <text:list-item>
          <text:p text:style-name="P9">demande de <text:span text:style-name="T14">crémation</text:span></text:p>
        </text:list-item>
      </text:list>
      <text:p text:style-name="P1"/>
      <text:p text:style-name="P1"/>
      <text:p text:style-name="P1"/>
      <text:p text:style-name="P1"/>
      <text:list xml:id="list94342762696410" text:continue-numbering="true" text:style-name="WW8Num2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0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 de corps à l’étranger</dc:title>
    <meta:creation-date>2021-06-01T09:43:42.22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17" meta:word-count="96" meta:character-count="533" meta:non-whitespace-character-count="458"/>
  </office:meta>
</office:document-meta>
</file>